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Standard" style:family="paragraph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list-style-name="WWNum1" style:family="paragraph">
      <style:paragraph-properties fo:margin-top="0.1944in" fo:margin-bottom="0in" fo:line-height="100%" fo:margin-left="0in" fo:text-indent="0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1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5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0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5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0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4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8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1" style:parent-style-name="Standard" style:list-style-name="WWNum1" style:family="paragraph">
      <style:paragraph-properties fo:margin-top="0.052in" fo:margin-bottom="0.052in" fo:line-height="100%" fo:margin-left="0in" fo:text-indent="0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4" style:parent-style-name="Standard" style:family="paragraph">
      <style:paragraph-properties fo:margin-top="0.052in" fo:margin-bottom="0.052in" fo:line-height="100%"/>
      <style:text-properties style:font-name-complex="Calibri"/>
    </style:style>
    <style:style style:name="P75" style:parent-style-name="Standard" style:family="paragraph">
      <style:paragraph-properties fo:margin-top="0.052in" fo:margin-bottom="0.052in" fo:line-height="100%"/>
      <style:text-properties style:font-name-complex="Calibri"/>
    </style:style>
    <style:style style:name="P76" style:parent-style-name="Standard" style:family="paragraph">
      <style:paragraph-properties fo:margin-top="0.052in" fo:margin-bottom="0.052in" fo:line-height="100%"/>
      <style:text-properties style:font-name-complex="Calibri"/>
    </style:style>
    <style:style style:name="P77" style:parent-style-name="Standard" style:family="paragraph">
      <style:paragraph-properties fo:margin-top="0.052in" fo:margin-bottom="0.052in" fo:line-height="100%"/>
      <style:text-properties style:font-name-complex="Calibri"/>
    </style:style>
    <style:style style:name="P78" style:parent-style-name="NormalnyWeb" style:family="paragraph">
      <style:paragraph-properties fo:text-align="justify"/>
    </style:style>
    <style:style style:name="P79" style:parent-style-name="Standard" style:family="paragraph">
      <style:paragraph-properties fo:text-align="justify" fo:margin-top="0.052in" fo:margin-bottom="0.052in" fo:line-height="100%"/>
    </style:style>
  </office:automatic-styles>
  <office:body>
    <office:text text:use-soft-page-breaks="true">
      <text:p text:style-name="P1"><text:bookmark-start text:name="_Hlk34042118"/>Akredytacja<text:s/>dla fotoreporterów podczas wizyty prezydenta Islandii w Gdańsku</text:p>
      <text:p text:style-name="P2"><text:bookmark-end text:name="_Hlk34042118"/>4-5.03.2020</text:p>
      <text:p text:style-name="P3"/>
      <text:p text:style-name="Standard"><text:span text:style-name="T4">Formularz<text:s/></text:span><text:span text:style-name="T5">dla fotoreporterów i operatorów video</text:span></text:p>
      <text:p text:style-name="P6"/>
      <text:p text:style-name="Standard"><text:span text:style-name="T7">Imię i nazwisko<text:s/></text:span></text:p>
      <text:p text:style-name="Standard"><text:span text:style-name="T8">Nr pesel<text:s/></text:span></text:p>
      <text:p text:style-name="Standard"><text:span text:style-name="T9">Nr dowodu osobistego <text:s/></text:span></text:p>
      <text:p text:style-name="Standard"><text:span text:style-name="T10">Imiona rodziców<text:s/></text:span></text:p>
      <text:p text:style-name="Standard"><text:span text:style-name="T11">Redakcja<text:s/></text:span></text:p>
      <text:p text:style-name="Standard"><text:span text:style-name="T12">Nr kontaktowy telefonu<text:s/></text:span></text:p>
      <text:p text:style-name="Standard"><text:span text:style-name="T13">Adres e-mail<text:s/></text:span></text:p>
      <text:p text:style-name="Standard"><text:span text:style-name="T14">Wybrania opcji<text:s/></text:span><text:span text:style-name="T15">poprzez podkreślenie właściwej opcji:</text:span></text:p>
      <text:p text:style-name="Standard"><text:span text:style-name="T16">Foto</text:span><text:span text:style-name="T17"><text:s text:c="7"/>----- <text:s text:c="4"/>video</text:span></text:p>
      <text:p text:style-name="P18"/>
      <text:list text:style-name="WWNum1">
        <text:list-item>
          <text:p text:style-name="P19"><text:span text:style-name="T20">Informacja o przetwarzaniu danych osobowych:</text:span></text:p>
          <text:list text:continue-numbering="true">
            <text:list-item>
              <text:p text:style-name="P21"><text:span text:style-name="T22">Administratorem Pani/Pana danych osobowych przetwarzanych w Urzędzie Miejskim w Gdańsku jest: Prezydent Miasta Gdańska - Miasto Gdańsk, ul. Nowe<text:s/></text:span><text:span text:style-name="T23">Ogrody 8/12, 80-803 Gdańsk. Jeśli ma Pani/Pan pytania dotyczące sposobu i zakresu przetwarzania Pani/Pana danych osobowych, a także przysługujących Pani/Panu uprawnień, może się Pani/Pan skontaktować się z Inspektorem Ochrony Danych w Urzędzie Miejskim w G</text:span><text:span text:style-name="T24">dańsku za pomocą adresu </text:span><text:a xlink:href="mailto:iod@gdansk.gda.pl" office:target-frame-name="_top" xlink:show="replace"><text:span text:style-name="T25">iod@gdansk.gda.pl</text:span></text:a><text:span text:style-name="T26"> .</text:span></text:p>
            </text:list-item>
            <text:list-item>
              <text:p text:style-name="P27"><text:span text:style-name="T28">Administratorzy danych osobowych przetwarzają Pani/Pana dane osobowe na podstawie obowiązujących przepisów prawa. Przetwarzanie jest niezbędne do celów<text:s/></text:span><text:span text:style-name="T29">wynikających z prawnie uzasadnionych interesów realizowanych przez Gminę Miasta Gdańska tj. realizację zadań gminy wynikających z art. 7 ust.1 pkt 18 ustawy o samorządzie gminnym Dz.U. 1990 nr 16 poz. 95 z późn. zm. oraz wynikających z art. 4 ust.1 pkt 7 i</text:span><text:span text:style-name="T30"><text:s/>21 ustawy o samorządzie powiatowym Dz.U. 1998 Nr 91 poz. 578 z późn. zm.</text:span></text:p>
            </text:list-item>
            <text:list-item>
              <text:p text:style-name="P31"><text:span text:style-name="T32">Pani/Pana dane osobowe przetwarzane są w celu: </text:span><text:span text:style-name="T33">udzielenia akredytacji<text:s/></text:span><text:span text:style-name="T34">dla fotoreporterów podczas wizyty prezydenta Islandii w Gdańsku.</text:span></text:p>
            </text:list-item>
            <text:list-item>
              <text:p text:style-name="P35"><text:span text:style-name="T36">W związku z przetwarzaniem danych w celach, o których mow</text:span><text:span text:style-name="T37">a w pkt 3 odbiorcami Pani/Pana danych osobowych mogą być:</text:span></text:p>
              <text:list text:continue-numbering="true">
                <text:list-item>
                  <text:p text:style-name="P38"><text:span text:style-name="T39">organy władzy publicznej oraz podmioty wykonujące zadania publiczne lub działające na zlecenie organów władzy publicznej, w zakresie i w celach, które wynikają z przepisów powszechnie obowiązującego</text:span><text:span text:style-name="T40"><text:s/>prawa;</text:span></text:p>
                </text:list-item>
              </text:list>
            </text:list-item>
            <text:list-item>
              <text:p text:style-name="P41"><text:span text:style-name="T42">Pani/Pana dane osobowe będą przechowywane przez okres niezbędny do realizacji celów określonych w pkt 3, i usunięte z bazy administratora do dnia 20 stycznia 2020 r.</text:span></text:p>
            </text:list-item>
            <text:list-item>
              <text:p text:style-name="P43"><text:span text:style-name="T44">W związku z przetwarzaniem Pani/Pana danych osobowych przysługują Pani/Panu następ</text:span><text:span text:style-name="T45">ujące uprawnienia:</text:span></text:p>
              <text:list text:continue-numbering="true">
                <text:list-item>
                  <text:p text:style-name="P46"><text:span text:style-name="T47">prawo dostępu do danych osobowych, w tym prawo do uzyskania kopii tych danych;</text:span></text:p>
                </text:list-item>
                <text:list-item>
                  <text:p text:style-name="P48"><text:span text:style-name="T49">prawo do żądania sprostowania (poprawiania) danych osobowych - w przypadku gdy dane są nieprawidłowe lub niekompletne;</text:span></text:p>
                </text:list-item>
                <text:list-item>
                  <text:p text:style-name="P50"><text:span text:style-name="T51">prawo do żądania usunięcia danych osobo</text:span><text:span text:style-name="T52">wych (tzw. prawo do bycia zapomnianym), w przypadku gdy:</text:span></text:p>
                  <text:list text:continue-numbering="true">
                    <text:list-item>
                      <text:p text:style-name="P53"><text:span text:style-name="T54">dane nie są już niezbędne do celów, dla których były zebrane lub w inny sposób przetwarzane,</text:span></text:p>
                    </text:list-item>
                    <text:list-item>
                      <text:p text:style-name="P55"><text:span text:style-name="T56">osoba, której dane dotyczą, wniosła sprzeciw wobec przetwarzania danych osobowych,</text:span></text:p>
                    </text:list-item>
                    <text:list-item>
                      <text:p text:style-name="P57"><text:span text:style-name="T58">dane osobowe<text:s/></text:span><text:span text:style-name="T59">przetwarzane są niezgodnie z prawem,</text:span></text:p>
                    </text:list-item>
                    <text:list-item>
                      <text:p text:style-name="P60"><text:span text:style-name="T61">dane osobowe muszą być usunięte w celu wywiązania się z obowiązku wynikającego z przepisów prawa;</text:span></text:p>
                    </text:list-item>
                  </text:list>
                </text:list-item>
                <text:list-item>
                  <text:p text:style-name="P62"><text:span text:style-name="T63">prawo do ograniczenia przetwarzania</text:span></text:p>
                </text:list-item>
              </text:list>
            </text:list-item>
            <text:list-item>
              <text:p text:style-name="P64"><text:span text:style-name="T65">Podanie przez Panią/Pana danych osobowych jest konieczne dla realizacji celu, o który</text:span><text:span text:style-name="T66">m mowa w punkcie 3. Niepodanie danych uniemożliwi udzielenie akredytacji prasowej</text:span><text:span text:style-name="T67"> .</text:span></text:p>
            </text:list-item>
            <text:list-item>
              <text:p text:style-name="P68"><text:span text:style-name="T69">W przypadku powzięcia informacji o niezgodnym z prawem przetwarzaniu Pani/Pana danych osobowych, przysługuje Pani/Panu prawo wniesienia skargi do organu nadzorczego właściw</text:span><text:span text:style-name="T70">ego w sprawach ochrony danych osobowych - Prezesa Urzędu Ochrony Danych Osobowych.</text:span></text:p>
            </text:list-item>
          </text:list>
        </text:list-item>
        <text:list-item>
          <text:p text:style-name="P71"><text:span text:style-name="T72">Wyrażam zgodę na przetwarzanie moich danych osobowych przez Urząd Miejski w Gdańsku, w celach związanych z realizacją procedury przyznania akredytacji prasowej na obchody ro</text:span><text:span text:style-name="T73">cznicowych 13 stycznia 2020 roku.</text:span></text:p>
        </text:list-item>
      </text:list>
      <text:p text:style-name="P74"/>
      <text:p text:style-name="P75">TAK</text:p>
      <text:p text:style-name="P76"/>
      <text:p text:style-name="P77"/>
      <text:p text:style-name="P78"><text:bookmark-start text:name="_Hlk34041884"/></text:p>
      <text:p text:style-name="P79"><text:bookmark-end text:name="_Hlk340418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.5pt" style:font-size-asian="10.5pt"/>
    </style:style>
    <style:style style:name="ListLabel2" style:display-name="ListLabel 2" style:family="text">
      <style:text-properties fo:font-size="10pt" style:font-size-asian="10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size="10.5pt" style:font-size-asian="10.5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neider Olimpia</meta:initial-creator>
    <dc:creator>Schneider Olimpia</dc:creator>
    <meta:creation-date>2020-03-02T08:40:00Z</meta:creation-date>
    <dc:date>2020-03-02T10:48:00Z</dc:date>
    <meta:print-date>2020-01-09T10:10:00Z</meta:print-date>
    <meta:template xlink:href="Normal" xlink:type="simple"/>
    <meta:editing-cycles>4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359" meta:row-count="24" meta:non-whitespace-character-count="2885"/>
  </office:meta>
</office:document-meta>
</file>