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P3" style:parent-style-name="Standard" style:family="paragraph">
      <style:text-properties style:font-name-complex="Calibri" fo:font-weight="bold" style:font-weight-asian="bold"/>
    </style:style>
    <style:style style:name="T4" style:parent-style-name="Domyślnaczcionkaakapitu" style:family="text">
      <style:text-properties style:font-name-complex="Calibri"/>
    </style:style>
    <style:style style:name="P5" style:parent-style-name="Standard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 fo:color="#000000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list-style-name="WWNum1" style:family="paragraph">
      <style:paragraph-properties fo:margin-top="0.1944in" fo:margin-bottom="0in" fo:line-height="100%" fo:margin-left="0in" fo:text-indent="0in">
        <style:tab-stops/>
      </style:paragraph-properties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3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9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3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T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8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1" style:parent-style-name="Standard" style:list-style-name="WWNum1" style:family="paragraph">
      <style:paragraph-properties fo:margin-bottom="0in" fo:line-height="100%" fo:margin-left="1in" fo:text-indent="0in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4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6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9" style:parent-style-name="Standard" style:list-style-name="WWNum1" style:family="paragraph">
      <style:paragraph-properties fo:margin-bottom="0in" fo:line-height="100%" fo:margin-left="1in" fo:text-indent="0in">
        <style:tab-stops/>
      </style:paragraph-properties>
    </style:style>
    <style:style style:name="T5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1" style:parent-style-name="Standard" style:list-style-name="WWNum1" style:family="paragraph">
      <style:paragraph-properties fo:margin-bottom="0in" fo:line-height="100%" fo:margin-left="1in" fo:text-indent="0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4" style:parent-style-name="Standard" style:list-style-name="WWNum1" style:family="paragraph">
      <style:paragraph-properties fo:margin-bottom="0in" fo:line-height="100%" fo:margin-left="1in" fo:text-indent="0in">
        <style:tab-stops/>
      </style:paragraph-properties>
    </style:style>
    <style:style style:name="T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6" style:parent-style-name="Standard" style:list-style-name="WWNum1" style:family="paragraph">
      <style:paragraph-properties fo:margin-bottom="0in" fo:line-height="100%" fo:margin-left="1.5in" fo:text-indent="0in">
        <style:tab-stops/>
      </style:paragraph-properties>
    </style:style>
    <style:style style:name="T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8" style:parent-style-name="Standard" style:list-style-name="WWNum1" style:family="paragraph">
      <style:paragraph-properties fo:margin-bottom="0in" fo:line-height="100%" fo:margin-left="1.5in" fo:text-indent="0in">
        <style:tab-stops/>
      </style:paragraph-properties>
    </style:style>
    <style:style style:name="T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1" style:parent-style-name="Standard" style:list-style-name="WWNum1" style:family="paragraph">
      <style:paragraph-properties fo:margin-bottom="0in" fo:line-height="100%" fo:margin-left="1.5in" fo:text-indent="0in">
        <style:tab-stops/>
      </style:paragraph-properties>
    </style:style>
    <style:style style:name="T6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3" style:parent-style-name="Standard" style:list-style-name="WWNum1" style:family="paragraph">
      <style:paragraph-properties fo:margin-bottom="0in" fo:line-height="100%" fo:margin-left="1.5in" fo:text-indent="0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5" style:parent-style-name="Standard" style:list-style-name="WWNum1" style:family="paragraph">
      <style:paragraph-properties fo:margin-bottom="0in" fo:line-height="100%" fo:margin-left="1in" fo:text-indent="0in">
        <style:tab-stops/>
      </style:paragraph-properties>
    </style:style>
    <style:style style:name="T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7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6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73" style:parent-style-name="Standard" style:list-style-name="WWNum1" style:family="paragraph">
      <style:paragraph-properties fo:margin-bottom="0in" fo:line-height="100%" fo:margin-left="0.5in" fo:text-indent="0in">
        <style:tab-stops/>
      </style:paragraph-properties>
    </style:style>
    <style:style style:name="T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76" style:parent-style-name="Standard" style:list-style-name="WWNum1" style:family="paragraph">
      <style:paragraph-properties fo:margin-top="0.052in" fo:margin-bottom="0.052in" fo:line-height="100%" fo:margin-left="0in" fo:text-indent="0in">
        <style:tab-stops/>
      </style:paragraph-properties>
    </style:style>
    <style:style style:name="T7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9" style:parent-style-name="Domyślnaczcionkaakapitu" style:family="text">
      <style:text-properties style:font-name-complex="Calibri" fo:font-weight="bold" style:font-weight-asian="bold"/>
    </style:style>
    <style:style style:name="P80" style:parent-style-name="Standard" style:family="paragraph">
      <style:paragraph-properties fo:margin-top="0.052in" fo:margin-bottom="0.052in" fo:line-height="100%"/>
      <style:text-properties style:font-name-complex="Calibri"/>
    </style:style>
    <style:style style:name="P81" style:parent-style-name="Standard" style:family="paragraph">
      <style:paragraph-properties fo:margin-top="0.052in" fo:margin-bottom="0.052in" fo:line-height="100%"/>
    </style:style>
    <style:style style:name="T82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Akredytacja na wydarzenie Gdańsk pamięta, 16 grudnia, godz. 17.00</text:span></text:p>
      <text:p text:style-name="P3"/>
      <text:p text:style-name="Standard"><text:span text:style-name="T4">Formularz do strefy dedykowanej dla fotoreporterów i operatorów video</text:span></text:p>
      <text:p text:style-name="P5"/>
      <text:p text:style-name="Standard"><text:span text:style-name="T6">Imię i nazwisko<text:s/></text:span></text:p>
      <text:p text:style-name="Standard"><text:span text:style-name="T7">Nr pesel<text:s/></text:span></text:p>
      <text:p text:style-name="Standard"><text:span text:style-name="T8">Nr dowodu osobistego <text:s/></text:span></text:p>
      <text:p text:style-name="Standard"><text:span text:style-name="T9">Imiona rodziców<text:s/></text:span></text:p>
      <text:p text:style-name="Standard"><text:span text:style-name="T10">Redakcja<text:s/></text:span></text:p>
      <text:p text:style-name="Standard"><text:span text:style-name="T11">Nr kontaktowy<text:s/></text:span><text:span text:style-name="T12">telefonu<text:s/></text:span></text:p>
      <text:p text:style-name="Standard"><text:span text:style-name="T13">Adres e-mail<text:s/></text:span></text:p>
      <text:p text:style-name="Standard"><text:span text:style-name="T14">Podkreśl właściwą opcję<text:s/></text:span></text:p>
      <text:p text:style-name="Standard"><text:span text:style-name="T15">Foto</text:span><text:span text:style-name="T16"><text:s text:c="7"/>----- <text:s text:c="4"/>video</text:span><text:span text:style-name="T17"><text:s text:c="2"/>-------- radio <text:s text:c="4"/>---------------------------------------------- Wóz transmisyjny</text:span></text:p>
      <text:p text:style-name="P18"><text:tab/><text:tab/><text:tab/><text:tab/><text:tab/><text:tab/><text:tab/><text:tab/><text:tab/>Nr rejestracji</text:p>
      <text:p text:style-name="P19"/>
      <text:p text:style-name="Standard"/>
      <text:p text:style-name="P20"/>
      <text:list text:style-name="WWNum1">
        <text:list-item>
          <text:p text:style-name="P21"><text:span text:style-name="T22">Informacja o przetwarzaniu danych osobowych:</text:span></text:p>
          <text:list text:continue-numbering="true">
            <text:list-item>
              <text:p text:style-name="P23"><text:span text:style-name="T24">Administratorem Pani/Pana danych osobowych przetwarzanych w Urzędzie Miejskim w Gdańsku jest:<text:s/></text:span><text:span text:style-name="T25">Prezydent Miasta Gdańska - Miasto Gdańsk, ul. Nowe Ogrody 8/12, 80-803 Gdańsk. Jeśli ma Pani/Pan pytania dotyczące sposobu i zakresu przetwarzania Pani/Pana danych osobowych, a także przysługujących Pani/Panu uprawnień, może się Pani/Pan skontaktować się z</text:span><text:span text:style-name="T26"><text:s/>Inspektorem Ochrony Danych w Urzędzie Miejskim w Gdańsku za pomocą adresu </text:span><text:a xlink:href="mailto:iod@gdansk.gda.pl" office:target-frame-name="_top" xlink:show="replace"><text:span text:style-name="T27">iod@gdansk.gda.pl</text:span></text:a><text:span text:style-name="T28"> .</text:span></text:p>
            </text:list-item>
            <text:list-item>
              <text:p text:style-name="P29"><text:span text:style-name="T30">Administratorzy danych osobowych przetwarzają Pani/Pana dane osobowe na podstawie obowiązujących przepisów prawa. Przet</text:span><text:span text:style-name="T31">warzanie jest niezbędne do celów wynikających z prawnie uzasadnionych interesów realizowanych przez Gminę Miasta Gdańska tj. realizację zadań gminy wynikających z art. 7 ust.1 pkt 18 ustawy o samorządzie gminnym Dz.U. 1990 nr 16 poz. 95 z późn. zm. oraz wy</text:span><text:span text:style-name="T32">nikających z art. 4 ust.1 pkt 7 i 21 ustawy o samorządzie powiatowym Dz.U. 1998 Nr 91 poz. 578 z późn. zm.</text:span></text:p>
            </text:list-item>
            <text:list-item>
              <text:p text:style-name="P33"><text:span text:style-name="T34">Pani/Pana dane osobowe przetwarzane są w celu: </text:span><text:span text:style-name="T35">udzielenia akredytacji prasowych na<text:s/></text:span><text:span text:style-name="T36">wydarzenie Gdańsk pamięta, 16 grudnia, godz. 17.00</text:span><text:span text:style-name="T37">.</text:span></text:p>
            </text:list-item>
            <text:list-item>
              <text:p text:style-name="P38"><text:span text:style-name="T39">W związku z pr</text:span><text:span text:style-name="T40">zetwarzaniem danych w celach, o których mowa w pkt 3 odbiorcami Pani/Pana danych osobowych mogą być:</text:span></text:p>
              <text:list text:continue-numbering="true">
                <text:list-item>
                  <text:p text:style-name="P41"><text:span text:style-name="T42">organy władzy publicznej oraz podmioty wykonujące zadania publiczne lub działające na zlecenie organów władzy publicznej, w zakresie i w celach, które wyni</text:span><text:span text:style-name="T43">kają z przepisów powszechnie obowiązującego prawa;</text:span></text:p>
                </text:list-item>
              </text:list>
            </text:list-item>
            <text:list-item>
              <text:p text:style-name="P44"><text:span text:style-name="T45">Pani/Pana dane osobowe będą przechowywane przez okres niezbędny do realizacji celów określonych w pkt 3, i usunięte z bazy administratora do dnia 20 grudnia 2020 r.</text:span></text:p>
            </text:list-item>
            <text:list-item>
              <text:p text:style-name="P46"><text:span text:style-name="T47">W związku z przetwarzaniem Pani/Pana dan</text:span><text:span text:style-name="T48">ych osobowych przysługują Pani/Panu następujące uprawnienia:</text:span></text:p>
              <text:list text:continue-numbering="true">
                <text:list-item>
                  <text:p text:style-name="P49"><text:span text:style-name="T50">prawo dostępu do danych osobowych, w tym prawo do uzyskania kopii tych danych;</text:span></text:p>
                </text:list-item>
                <text:list-item>
                  <text:p text:style-name="P51"><text:span text:style-name="T52">prawo do żądania sprostowania (poprawiania) danych osobowych - w przypadku gdy dane są nieprawidłowe lub niekompletn</text:span><text:span text:style-name="T53">e;</text:span></text:p>
                </text:list-item>
                <text:list-item>
                  <text:p text:style-name="P54"><text:span text:style-name="T55">prawo do żądania usunięcia danych osobowych (tzw. prawo do bycia zapomnianym), w przypadku gdy:</text:span></text:p>
                  <text:list text:continue-numbering="true">
                    <text:list-item>
                      <text:p text:style-name="P56"><text:span text:style-name="T57">dane nie są już niezbędne do celów, dla których były zebrane lub w inny sposób przetwarzane,</text:span></text:p>
                    </text:list-item>
                    <text:list-item>
                      <text:p text:style-name="P58"><text:span text:style-name="T59">osoba, której dane dotyczą, wniosła sprzeciw wobec<text:s/></text:span><text:span text:style-name="T60">przetwarzania danych osobowych,</text:span></text:p>
                    </text:list-item>
                    <text:list-item>
                      <text:p text:style-name="P61"><text:span text:style-name="T62">dane osobowe przetwarzane są niezgodnie z prawem,</text:span></text:p>
                    </text:list-item>
                    <text:list-item>
                      <text:p text:style-name="P63"><text:span text:style-name="T64">dane osobowe muszą być usunięte w celu wywiązania się z obowiązku wynikającego z przepisów prawa;</text:span></text:p>
                    </text:list-item>
                  </text:list>
                </text:list-item>
                <text:list-item>
                  <text:p text:style-name="P65"><text:span text:style-name="T66">prawo do ograniczenia przetwarzania</text:span></text:p>
                </text:list-item>
              </text:list>
            </text:list-item>
            <text:list-item>
              <text:p text:style-name="P67"><text:span text:style-name="T68">Podanie przez Panią/Pana danych osobowyc</text:span><text:span text:style-name="T69">h jest konieczne dla realizacji celu, o którym mowa w punkcie 3.<text:s/></text:span><text:span text:style-name="T70">n</text:span><text:span text:style-name="T71">iepodanie danych uniemożliwi udzielenie akredytacji prasowej</text:span><text:span text:style-name="T72"> .</text:span></text:p>
            </text:list-item>
            <text:list-item>
              <text:p text:style-name="P73"><text:span text:style-name="T74">W przypadku powzięcia informacji o niezgodnym z prawem przetwarzaniu Pani/Pana danych osobowych, przysługuje Pani/Panu prawo wn</text:span><text:span text:style-name="T75">iesienia skargi do organu nadzorczego właściwego w sprawach ochrony danych osobowych - Prezesa Urzędu Ochrony Danych Osobowych.</text:span></text:p>
            </text:list-item>
          </text:list>
        </text:list-item>
        <text:list-item>
          <text:p text:style-name="P76"><text:span text:style-name="T77">Wyrażam zgodę na przetwarzanie moich danych osobowych przez Urząd Miejski w Gdańsku, w celach związanych z realizacją<text:s/></text:span><text:span text:style-name="T78">procedury przyznania akredytacji prasowej na<text:s/></text:span><text:span text:style-name="T79">wydarzenie Gdańsk pamięta, 16 grudnia godz. 17.00</text:span></text:p>
        </text:list-item>
      </text:list>
      <text:p text:style-name="P80"/>
      <text:p text:style-name="P81"><text:span text:style-name="T82">T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ize="10.5pt" style:font-size-asian="10.5pt"/>
    </style:style>
    <style:style style:name="ListLabel2" style:display-name="ListLabel 2" style:family="text">
      <style:text-properties fo:font-size="10pt" style:font-size-asian="10pt"/>
    </style:style>
    <style:style style:name="WW_CharLFO1LVL1" style:family="text">
      <style:text-properties style:font-name="Symbol" fo:font-size="10.5pt" style:font-size-asian="10.5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neider Olimpia</meta:initial-creator>
    <dc:creator>Schneider Olimpia</dc:creator>
    <meta:creation-date>2020-12-10T11:56:00Z</meta:creation-date>
    <dc:date>2020-12-10T12:50:00Z</dc:date>
    <meta:print-date>2020-01-09T10:10:00Z</meta:print-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2" meta:character-count="3442" meta:row-count="24" meta:non-whitespace-character-count="2956"/>
  </office:meta>
</office:document-meta>
</file>