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0694in" fo:margin-bottom="0.0694in"/>
      <style:text-properties style:font-name="Arial Narrow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2" style:parent-style-name="Normalny" style:family="paragraph">
      <style:paragraph-properties fo:text-align="center" fo:margin-top="0.0694in" fo:margin-bottom="0.0694in"/>
    </style:style>
    <style:style style:name="T3" style:parent-style-name="Domyślnaczcionkaakapitu" style:family="text">
      <style:text-properties style:font-name="Arial Narrow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top="0.0694in" fo:margin-bottom="0.0694in"/>
      <style:text-properties style:font-name="Arial Narrow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top="0.0694in" fo:margin-bottom="0.0694in"/>
    </style:style>
    <style:style style:name="T6" style:parent-style-name="Domyślnaczcionkaakapitu" style:family="text">
      <style:text-properties style:font-name="Arial Narrow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center" fo:margin-top="0.0694in" fo:margin-bottom="0.0694in"/>
    </style:style>
    <style:style style:name="T8" style:parent-style-name="Domyślnaczcionkaakapitu" style:family="text">
      <style:text-properties style:font-name="Arial Narrow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center" fo:margin-top="0.0694in" fo:margin-bottom="0.0694in"/>
    </style:style>
    <style:style style:name="T10" style:parent-style-name="Domyślnaczcionkaakapitu" style:family="text">
      <style:text-properties style:font-name="Arial Narrow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center" fo:margin-top="0.0694in" fo:margin-bottom="0.0694in"/>
      <style:text-properties style:font-name="Arial Narrow" style:font-name-asian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fo:margin-top="0.0694in" fo:margin-bottom="0.0694in"/>
    </style:style>
    <style:style style:name="T13" style:parent-style-name="Domyślnaczcionkaakapitu" style:family="text">
      <style:text-properties style:font-name="Arial Narrow" style:font-name-asian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Arial Narrow" style:font-name-asian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justify" fo:margin-top="0.0694in" fo:margin-bottom="0.0694in"/>
    </style:style>
    <style:style style:name="T16" style:parent-style-name="Domyślnaczcionkaakapitu" style:family="text">
      <style:text-properties style:font-name="Arial Narrow" style:font-name-asian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Arial Narrow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8" style:parent-style-name="Domyślnaczcionkaakapitu" style:family="text">
      <style:text-properties style:font-name="Arial Narrow" style:font-name-asian="Times New Roman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Arial Narrow" style:font-name-asian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Arial Narrow" style:font-name-asian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justify" fo:margin-top="0.0694in" fo:margin-bottom="0.0694in"/>
      <style:text-properties style:font-name="Arial Narrow" style:font-name-asian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justify" fo:margin-top="0.0694in" fo:margin-bottom="0.0694in"/>
      <style:text-properties style:font-name="Arial Narrow" style:font-name-asian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top="0.0694in" fo:margin-bottom="0.0694in"/>
    </style:style>
    <style:style style:name="T24" style:parent-style-name="Domyślnaczcionkaakapitu" style:family="text">
      <style:text-properties style:font-name="Arial Narrow" style:font-name-asian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Arial Narrow" style:font-name-asian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Arial Narrow" style:font-name-asian="Times New Roman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Arial Narrow" style:font-name-asian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top="0.0694in" fo:margin-bottom="0.0694in"/>
      <style:text-properties style:font-name="Arial Narrow" style:font-name-asian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top="0.0694in" fo:margin-bottom="0.0694in"/>
      <style:text-properties style:font-name="Arial Narrow" style:font-name-asian="Times New Roman" fo:font-size="12pt" style:font-size-asian="12pt" style:font-size-complex="12pt" style:language-asian="pl" style:country-asian="PL"/>
    </style:style>
    <style:style style:name="TableColumn31" style:family="table-column">
      <style:table-column-properties style:column-width="3.1465in"/>
    </style:style>
    <style:style style:name="TableColumn32" style:family="table-column">
      <style:table-column-properties style:column-width="3.1465in"/>
    </style:style>
    <style:style style:name="Table30" style:family="table">
      <style:table-properties style:width="6.293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top="0.0694in" fo:margin-bottom="0.0694in"/>
      <style:text-properties style:font-name="Arial Narrow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top="0.0694in" fo:margin-bottom="0.0694in"/>
      <style:text-properties style:font-name="Arial Narrow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top="0.0694in" fo:margin-bottom="0.0694in"/>
      <style:text-properties style:font-name="Arial Narrow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top="0.0694in" fo:margin-bottom="0.0694in"/>
      <style:text-properties style:font-name="Arial Narrow" style:font-name-asian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top="0.0694in" fo:margin-bottom="0.0694in"/>
      <style:text-properties style:font-name="Arial Narrow" style:font-name-asian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top="0.0694in" fo:margin-bottom="0.0694in"/>
    </style:style>
    <style:style style:name="T41" style:parent-style-name="Hiperłącze" style:family="text">
      <style:text-properties style:font-name="Arial Narrow" style:font-name-asian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top="0.0694in" fo:margin-bottom="0.0694in"/>
      <style:text-properties style:font-name="Arial Narrow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top="0.0694in" fo:margin-bottom="0.0694in"/>
      <style:text-properties style:font-name="Arial Narrow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top="0.0694in" fo:margin-bottom="0.0694in"/>
      <style:text-properties style:font-name="Arial Narrow" style:font-name-asian="Times New Roman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margin-top="0.0694in" fo:margin-bottom="0.0694in"/>
      <style:text-properties style:font-name="Arial Narrow" style:font-name-asian="Times New Roman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margin-top="0.0694in" fo:margin-bottom="0.0694in"/>
    </style:style>
    <style:style style:name="T47" style:parent-style-name="Hiperłącze" style:family="text">
      <style:text-properties style:font-name="Arial Narrow" style:font-name-asian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top="0.0694in" fo:margin-bottom="0.0694in"/>
      <style:text-properties style:font-name="Arial Narrow" style:font-name-asian="Times New Roman" fo:font-size="12pt" style:font-size-asian="12pt" style:font-size-complex="12pt" style:language-asian="pl" style:country-asian="PL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top="0.0694in" fo:margin-bottom="0.0694in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top="0.0694in" fo:margin-bottom="0.0694in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top="0.0694in" fo:margin-bottom="0.0694in"/>
    </style:style>
    <style:style style:name="P56" style:parent-style-name="Normalny" style:family="paragraph">
      <style:paragraph-properties fo:margin-top="0.0694in" fo:margin-bottom="0.0694in"/>
      <style:text-properties style:font-name="Arial Narrow" style:font-name-asian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top="0.0694in" fo:margin-bottom="0.0694in"/>
      <style:text-properties style:font-name="Arial Narrow" style:font-name-asian="Times New Roman" fo:font-size="12pt" style:font-size-asian="12pt" style:font-size-complex="12pt" style:language-asian="pl" style:country-asian="PL"/>
    </style:style>
    <style:style style:name="P58" style:parent-style-name="Normalny" style:family="paragraph">
      <style:text-properties style:font-name="Arial Narrow"/>
    </style:style>
  </office:automatic-styles>
  <office:body>
    <office:text text:use-soft-page-breaks="true">
      <text:h text:style-name="P1" text:outline-level="3">OGŁOSZENIE – POSTĘPOWANIA PRZETARGOWEGO NA</text:h>
      <text:p text:style-name="P2"><text:span text:style-name="T3">Sprzedaż sprzętu medycznego</text:span></text:p>
      <text:p text:style-name="P4"/>
      <text:p text:style-name="P5"><text:span text:style-name="T6">ENERGA Elektrownie Ostrołęka S.A. <text:s/></text:span></text:p>
      <text:p text:style-name="P7"><text:span text:style-name="T8">z siedzibą: ul. Elektryczna 5, 07-401 Ostrołęka</text:span></text:p>
      <text:p text:style-name="P9"><text:span text:style-name="T10">informuje,</text:span></text:p>
      <text:p text:style-name="P11"> </text:p>
      <text:p text:style-name="P12"><text:span text:style-name="T13">że ogłasza postępowanie przetargowe na sprzedaż sprzętu<text:s/></text:span><text:span text:style-name="T14">medycznego.</text:span></text:p>
      <text:p text:style-name="P15"><text:span text:style-name="T16">Na stronie internetowej<text:s/></text:span><text:a xlink:href="http://www.energaostroleka.pl" office:target-frame-name="_top" xlink:show="replace"><text:span text:style-name="T17">www.energaostroleka.pl</text:span></text:a><text:span text:style-name="T18"><text:s/>(zakładka „Zamówienia i przetargi”) zostały podane<text:s/></text:span><text:span text:style-name="T19"><text:line-break/></text:span><text:span text:style-name="T20">do publicznej wiadomości warunki udziału w postępowaniu przetargowym.</text:span></text:p>
      <text:p text:style-name="P21">Wizja lokalna może odbyć się po uprzednim uzgodnieniu terminu.</text:p>
      <text:p text:style-name="P22">ENERGA Elektrownie Ostrołęka S.A. zastrzega sobie prawo do unieważnienia postępowania<text:s/><text:line-break/>na każdym jego etapie bez podania przyczyny.</text:p>
      <text:p text:style-name="P23"><text:span text:style-name="T24">Termin składania ofert upływa 31.1</text:span><text:span text:style-name="T25">2</text:span><text:span text:style-name="T26">.2025 r.<text:s/></text:span><text:span text:style-name="T27">godz. 12.00.</text:span></text:p>
      <text:p text:style-name="P28"> 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Kontakt:</text:p>
            <text:p text:style-name="P36"/>
            <text:p text:style-name="P37">Anna Ogniewska</text:p>
            <text:p text:style-name="P38">Wydział Obsługi Majątku</text:p>
            <text:p text:style-name="P39">T +48 29 766 26 24</text:p>
            <text:p text:style-name="P40"><text:a xlink:href="mailto:anna.ogniewska@energa.pl" office:target-frame-name="_top" xlink:show="replace"><text:span text:style-name="T41">anna.ogniewska@energa.pl</text:span></text:a></text:p>
            <text:p text:style-name="P42"/>
            <text:p text:style-name="P43">Paweł Bączek</text:p>
            <text:p text:style-name="P44">Wydział Obsługi Majątku</text:p>
            <text:p text:style-name="P45">T +48 29 766 23 48 <text:s/></text:p>
            <text:p text:style-name="P46"><text:a xlink:href="mailto:pawel.baczek@energa.pl" office:target-frame-name="_top" xlink:show="replace"><text:span text:style-name="Hiperłącze">pawel.baczek</text:span><text:span text:style-name="T47">@energa.pl</text:span></text:a></text:p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włowski Andrzej (52005251)</meta:initial-creator>
    <dc:creator>Ogniewska Anna</dc:creator>
    <meta:creation-date>2025-10-06T08:17:00Z</meta:creation-date>
    <dc:date>2025-12-01T14:06:00Z</dc:date>
    <meta:print-date>2023-04-20T08:32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41" meta:character-count="990" meta:row-count="7" meta:non-whitespace-character-count="850"/>
  </office:meta>
</office:document-meta>
</file>