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/>
      <style:text-properties style:font-name="Arial Narrow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text-align="center" fo:margin-top="0.0694in" fo:margin-bottom="0.0694in"/>
    </style:style>
    <style:style style:name="T3" style:parent-style-name="Domyślnaczcionkaakapitu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/>
    </style:style>
    <style:style style:name="T6" style:parent-style-name="Domyślnaczcionkaakapitu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/>
    </style:style>
    <style:style style:name="T8" style:parent-style-name="Domyślnaczcionkaakapitu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.0694in"/>
    </style:style>
    <style:style style:name="T10" style:parent-style-name="Domyślnaczcionkaakapitu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/>
    </style:style>
    <style:style style:name="T13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/>
    </style:style>
    <style:style style:name="T16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 Narrow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/>
    </style:style>
    <style:style style:name="T24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 Narrow" fo:font-weight="bold" style:font-weight-asian="bold" style:font-weight-complex="bold"/>
    </style:style>
    <style:style style:name="T26" style:parent-style-name="Domyślnaczcionkaakapitu" style:family="text">
      <style:text-properties style:font-name="Arial Narrow" fo:font-weight="bold" style:font-weight-asian="bold"/>
    </style:style>
    <style:style style:name="T27" style:parent-style-name="Domyślnaczcionkaakapitu" style:family="text">
      <style:text-properties style:font-name="Arial Narrow" fo:font-weight="bold" style:font-weight-asian="bold"/>
    </style:style>
    <style:style style:name="T28" style:parent-style-name="Domyślnaczcionkaakapitu" style:family="text">
      <style:text-properties style:font-name="Arial Narrow" fo:font-weight="bold" style:font-weight-asian="bold"/>
    </style:style>
    <style:style style:name="T29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ableColumn33" style:family="table-column">
      <style:table-column-properties style:column-width="3.1465in"/>
    </style:style>
    <style:style style:name="TableColumn34" style:family="table-column">
      <style:table-column-properties style:column-width="3.1465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/>
    </style:style>
    <style:style style:name="T43" style:parent-style-name="Hiperłącze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/>
    </style:style>
    <style:style style:name="T49" style:parent-style-name="Hiperłącze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top="0.0694in" fo:margin-bottom="0.0694in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0694in" fo:margin-bottom="0.0694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top="0.0694in" fo:margin-bottom="0.0694in"/>
    </style:style>
    <style:style style:name="P58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text-properties style:font-name="Arial Narrow"/>
    </style:style>
  </office:automatic-styles>
  <office:body>
    <office:text text:use-soft-page-breaks="true">
      <text:h text:style-name="P1" text:outline-level="3">OGŁOSZENIE – POSTĘPOWANIA PRZETARGOWEGO NA</text:h>
      <text:p text:style-name="P2"><text:span text:style-name="T3">Sprzedaż sprzętu medycznego</text:span></text:p>
      <text:p text:style-name="P4"/>
      <text:p text:style-name="P5"><text:span text:style-name="T6">ENERGA Elektrownie Ostrołęka S.A. <text:s/></text:span></text:p>
      <text:p text:style-name="P7"><text:span text:style-name="T8">z siedzibą: ul. Elektryczna 5, 07-401 Ostrołęka</text:span></text:p>
      <text:p text:style-name="P9"><text:span text:style-name="T10">informuje,</text:span></text:p>
      <text:p text:style-name="P11"> </text:p>
      <text:p text:style-name="P12"><text:span text:style-name="T13">że ogłasza postępowanie przetargowe na sprzedaż sprzętu<text:s/></text:span><text:span text:style-name="T14">medycznego.</text:span></text:p>
      <text:p text:style-name="P15"><text:span text:style-name="T16">Na stronie internetowej<text:s/></text:span><text:a xlink:href="http://www.energaostroleka.pl" office:target-frame-name="_top" xlink:show="replace"><text:span text:style-name="T17">www.energaostroleka.pl</text:span></text:a><text:span text:style-name="T18"><text:s/>(zakładka „Zamówienia i przetargi”) zostały podane<text:s/></text:span><text:span text:style-name="T19"><text:line-break/></text:span><text:span text:style-name="T20">do publicznej wiadomości warunki udziału w postępowaniu przetargowym.</text:span></text:p>
      <text:p text:style-name="P21">Wizja lokalna może odbyć się po uprzednim uzgodnieniu terminu.</text:p>
      <text:p text:style-name="P22">ENERGA Elektrownie Ostrołęka S.A. zastrzega sobie prawo do unieważnienia postępowania<text:s/><text:line-break/>na każdym jego etapie bez podania przyczyny.</text:p>
      <text:p text:style-name="P23"><text:span text:style-name="T24">Termin składania ofert upływa<text:s/></text:span><text:span text:style-name="T25">31.01.2026</text:span><text:span text:style-name="T26"><text:s/>roku o godz. 1</text:span><text:span text:style-name="T27">2</text:span><text:span text:style-name="T28">:00</text:span><text:span text:style-name="T29">.</text:span></text:p>
      <text:p text:style-name="P30"> 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ontakt:</text:p>
            <text:p text:style-name="P38"/>
            <text:p text:style-name="P39">Anna Ogniewska</text:p>
            <text:p text:style-name="P40">Wydział Obsługi Majątku</text:p>
            <text:p text:style-name="P41">T +48 29 766 26 24</text:p>
            <text:p text:style-name="P42"><text:a xlink:href="mailto:anna.ogniewska@energa.pl" office:target-frame-name="_top" xlink:show="replace"><text:span text:style-name="T43">anna.ogniewska@energa.pl</text:span></text:a></text:p>
            <text:p text:style-name="P44"/>
            <text:p text:style-name="P45">Paweł Bączek</text:p>
            <text:p text:style-name="P46">Wydział Obsługi Majątku</text:p>
            <text:p text:style-name="P47">T +48 29 766 23 48 <text:s/></text:p>
            <text:p text:style-name="P48"><text:a xlink:href="mailto:pawel.baczek@energa.pl" office:target-frame-name="_top" xlink:show="replace"><text:span text:style-name="Hiperłącze">pawel.baczek</text:span><text:span text:style-name="T49">@energa.pl</text:span></text:a>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włowski Andrzej (52005251)</meta:initial-creator>
    <dc:creator>Ogniewska Anna</dc:creator>
    <meta:creation-date>2025-10-06T08:17:00Z</meta:creation-date>
    <dc:date>2026-01-07T10:36:00Z</dc:date>
    <meta:print-date>2023-04-20T08:3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42" meta:character-count="994" meta:row-count="7" meta:non-whitespace-character-count="853"/>
  </office:meta>
</office:document-meta>
</file>